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pports d’activités de Vive le Vélo</text:p>
      <text:p text:style-name="Text_20_body">Tous les ans, les rapports d’activités de l’année passée sont présentés et validés en Assemblée Générale.</text:p>
      <text:p text:style-name="Text_20_body">AG du samedi 07 mars 2026 <text:a xlink:type="simple" xlink:href="https://app.box.com/s/v3of4hvmwtbofo93f9kvo9d3qwu1j21c" text:style-name="Internet_20_link" text:visited-style-name="Visited_20_Internet_20_Link">rapport d’activité 2025</text:a></text:p>
      <text:p text:style-name="Text_20_body">AG du samedi 15 mars 2025 : <text:a xlink:type="simple" xlink:href="https://app.box.com/s/8dc08xaoe3ue9ar7safv0ay0grwhj76l" text:style-name="Internet_20_link" text:visited-style-name="Visited_20_Internet_20_Link_20__28_user_29_">rapport d'activité 2024</text:a></text:p>
      <text:p text:style-name="Text_20_body">AG du samedi 16 mars 2024 : <text:a xlink:type="simple" xlink:href="https://app.box.com/s/w0p1jr9kc1ihiytdlal9bi2phk5g7km6" text:style-name="Internet_20_link" text:visited-style-name="Visited_20_Internet_20_Link_20__28_user_29_">rapport d'activité 2023</text:a></text:p>
      <text:p text:style-name="Text_20_body">AG du samedi 12 mars 2022 : <text:a xlink:type="simple" xlink:href="https://app.box.com/s/ctgbx3r0nrm6239cniavccqe1yb48nxq" text:style-name="Internet_20_link" text:visited-style-name="Visited_20_Internet_20_Link_20__28_user_29_">rapport d'activité 2021</text:a></text:p>
      <text:p text:style-name="Text_20_body">AG du samedi 18 septembre 2021 : <text:a xlink:type="simple" xlink:href="https://app.box.com/s/o679am77cfxqgiiaclqfjore0pyreunn" text:style-name="Internet_20_link" text:visited-style-name="Visited_20_Internet_20_Link_20__28_user_29_">rapport d'activité 2020</text:a></text:p>
      <text:p text:style-name="Text_20_body">AG du samedi 11 avril 2020 : <text:a xlink:type="simple" xlink:href="https://app.box.com/s/j0k2udai3y0zsx9mb3o5rdhnd3u732q1" text:style-name="Internet_20_link" text:visited-style-name="Visited_20_Internet_20_Link_20__28_user_29_">rapport d'activité 2019</text:a></text:p>
      <text:p text:style-name="Text_20_body">AG du samedi 9 février 2019 : <text:a xlink:type="simple" xlink:href="https://app.box.com/s/ckf34z8rnprl99y0l90w4112o8ilrixs" text:style-name="Internet_20_link" text:visited-style-name="Visited_20_Internet_20_Link_20__28_user_29_">rapport d'activités 2018</text:a></text:p>
      <text:p text:style-name="Text_20_body">AG du samedi 10 février 2018 : <text:a xlink:type="simple" xlink:href="https://app.box.com/s/7coq3kxuwo4i2fe2k4l1b477bf6wpgxw" text:style-name="Internet_20_link" text:visited-style-name="Visited_20_Internet_20_Link_20__28_user_29_">rapport d'activitéé 2017</text:a></text:p>
      <text:p text:style-name="Text_20_body">AG du samedi 11 février 2017 : <text:a xlink:type="simple" xlink:href="https://app.box.com/s/xoqbjoo2fbucb2tkxma4llxyujy90ocj" text:style-name="Internet_20_link" text:visited-style-name="Visited_20_Internet_20_Link_20__28_user_29_">rapport d’activités 2016</text:a></text:p>
      <text:p text:style-name="Text_20_body">AG du samedi 13 février 2016 : <text:a xlink:type="simple" xlink:href="https://app.box.com/s/du0oornc4d4b7evk13o3tof1bjlr61rl" text:style-name="Internet_20_link" text:visited-style-name="Visited_20_Internet_20_Link_20__28_user_29_">rapport d’activités 2015</text:a></text:p>
      <text:p text:style-name="Text_20_body">AG du samedi 7 février 2015 : <text:a xlink:type="simple" xlink:href="https://app.box.com/s/10ejml05nypa3xiqz3i8p3oeqveziiv1" text:style-name="Internet_20_link" text:visited-style-name="Visited_20_Internet_20_Link_20__28_user_29_">rapport d’activités 2014</text:a>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2-18T11:43:24.335752646</dc:date>
    <meta:editing-duration>PT3M21S</meta:editing-duration>
    <meta:editing-cycles>4</meta:editing-cycles>
    <meta:generator>Collabora_Office/25.04.7.3$Linux_X86_64 LibreOffice_project/4ad7ba32450f0eb1454046b82758d431ed76787a</meta:generator>
    <meta:document-statistic meta:table-count="0" meta:image-count="0" meta:object-count="0" meta:page-count="1" meta:paragraph-count="13" meta:word-count="131" meta:character-count="724" meta:non-whitespace-character-count="606"/>
  </office:meta>
</office:document-meta>
</file>