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tes-rendu des réunions du ca</text:p>
      <text:p text:style-name="Standard"><text:a xlink:type="simple" xlink:href="https://vive-levelo.garradin.eu/s/gmdtgcft0tss" text:style-name="Internet_20_link" text:visited-style-name="Visited_20_Internet_20_Link_20__28_user_29_"/></text:p>
      <text:p text:style-name="Standard"><text:a xlink:type="simple" xlink:href="https://vive-levelo.garradin.eu/s/gmdtgcft0tss" text:style-name="Internet_20_link" text:visited-style-name="Visited_20_Internet_20_Link_20__28_user_29_">20260406 - CR réunion du CA</text:a></text:p>
      <text:p text:style-name="Standard"><text:a xlink:type="simple" xlink:href="https://vive-levelo.garradin.eu/s/2tpati542io0" text:style-name="Internet_20_link" text:visited-style-name="Visited_20_Internet_20_Link">20260302 - CR réunion du CA</text:a></text:p>
      <text:p text:style-name="Standard"><text:a xlink:type="simple" xlink:href="https://vive-levelo.garradin.eu/s/bhbnqvgk0lws" text:style-name="Internet_20_link" text:visited-style-name="Visited_20_Internet_20_Link">20260202 - CR réunion du CA</text:a></text:p>
      <text:p text:style-name="Standard"><text:a xlink:type="simple" xlink:href="https://vive-levelo.garradin.eu/s/7r6fbnxl8cw8" text:style-name="Internet_20_link" text:visited-style-name="Visited_20_Internet_20_Link">20260105 - CR réunion du CA</text:a></text:p>
      <text:p text:style-name="Standard"/>
      <text:p text:style-name="Standard"><text:a xlink:type="simple" xlink:href="https://vive-levelo.garradin.eu/s/ihi4913pf5s0" text:style-name="Internet_20_link" text:visited-style-name="Visited_20_Internet_20_Link">2025­-12­-01 ­- CR réunion du CA­</text:a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fo:color="#000000" loext:opacity="10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3-29T10:06:26.190324012</dc:date>
    <meta:editing-duration>PT6M6S</meta:editing-duration>
    <meta:editing-cycles>3</meta:editing-cycles>
    <meta:generator>Collabora_Office/25.04.7.3$Linux_X86_64 LibreOffice_project/4ad7ba32450f0eb1454046b82758d431ed76787a</meta:generator>
    <meta:document-statistic meta:table-count="0" meta:image-count="0" meta:object-count="0" meta:page-count="1" meta:paragraph-count="6" meta:word-count="41" meta:character-count="173" meta:non-whitespace-character-count="144"/>
  </office:meta>
</office:document-meta>
</file>