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Heading_20_1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Text_20_body">
      <style:paragraph-properties fo:margin-left="0in" fo:margin-right="0in" fo:text-align="center" style:justify-single-word="false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conseil-d-administration-2025-et-groupes-de-travail"/>Conseil d’administration 2026</text:h>
      <text:p text:style-name="P2"/>
      <text:p text:style-name="Text_20_body">Chaque administrateur est chargé d’une ou plusieurs thématiques de travail selon ses intérêts.</text:p>
      <text:p text:style-name="Text_20_body">Présidents d'honneur : Louis JOSSELIN, Michel BAINIER</text:p>
      <text:p text:style-name="Text_20_body"><text:span text:style-name="Strong_20_Emphasis">D'ASTIER Hugues</text:span> <text:span text:style-name="Strong_20_Emphasis">Co-responsable</text:span> Aménagements, vie interne, pédagogie &amp; sensibilisation, lutte contre le vol <text:s/></text:p>
      <text:p text:style-name="Text_20_body"><text:span text:style-name="Strong_20_Emphasis">DURIVAULT François</text:span> <text:span text:style-name="Strong_20_Emphasis">Co-responsable / Trésorier</text:span> Aménagements, vie interne, pédagogie &amp; sensibilisation, lutte contre le vol </text:p>
      <text:p text:style-name="Text_20_body"><text:span text:style-name="Strong_20_Emphasis">GUITOT Jean-Yves</text:span> <text:span text:style-name="Strong_20_Emphasis">Co-responsable</text:span> Atelier d'auto-réparation, vie interne, aménagements </text:p>
      <text:p text:style-name="Text_20_body"><text:span text:style-name="Strong_20_Emphasis">LECAT Loïc</text:span> <text:span text:style-name="Emphasis">l</text:span> <text:span text:style-name="Strong_20_Emphasis">Co-responsable / Trésorier</text:span> Atelier d'auto-réparation, vie interne </text:p>
      <text:p text:style-name="Text_20_body"><text:span text:style-name="Strong_20_Emphasis">MANGEOL Marc</text:span> <text:span text:style-name="Strong_20_Emphasis">Co-responsable / representant légal</text:span> Atelier d'auto-réparation, vie interne# 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1965in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Carlito" fo:font-family="Carlito" style:font-family-generic="roman" style:font-pitch="variable" fo:font-size="24pt" fo:font-weight="bold" style:font-name-asian="Noto Serif SC" style:font-family-asian="'Noto Serif SC'" style:font-family-generic-asian="system" style:font-pitch-asian="variable" style:font-size-asian="24pt" style:font-weight-asian="bold" style:font-name-complex="Noto Sans" style:font-family-complex="'Noto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print-date>2025-11-29T17:08:34.143712710</meta:print-date>
    <meta:printed-by>Fichiers PDF</meta:printed-by>
    <dc:date>2025-11-29T17:09:03.046962211</dc:date>
    <meta:editing-duration>PT2M58S</meta:editing-duration>
    <meta:editing-cycles>1</meta:editing-cycles>
    <meta:generator>Collabora_Office/25.04.7.3$Linux_X86_64 LibreOffice_project/4ad7ba32450f0eb1454046b82758d431ed76787a</meta:generator>
    <meta:document-statistic meta:table-count="0" meta:image-count="0" meta:object-count="0" meta:page-count="1" meta:paragraph-count="8" meta:word-count="79" meta:character-count="659" meta:non-whitespace-character-count="582"/>
  </office:meta>
</office:document-meta>
</file>